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13cm" fo:margin-left="-0.961cm" table:align="left" style:writing-mode="lr-tb"/>
    </style:style>
    <style:style style:name="Tableau1.A" style:family="table-column">
      <style:table-column-properties style:column-width="5.203cm"/>
    </style:style>
    <style:style style:name="Tableau1.B" style:family="table-column">
      <style:table-column-properties style:column-width="6.227cm"/>
    </style:style>
    <style:style style:name="Tableau1.C" style:family="table-column">
      <style:table-column-properties style:column-width="7.28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text-properties style:font-name="Arial" fo:font-size="9pt" fo:font-weight="bold" style:font-size-asian="9pt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7" style:family="paragraph" style:parent-style-name="Standard">
      <style:paragraph-properties fo:margin-left="0.106cm" fo:margin-right="0cm" fo:text-indent="0cm" style:auto-text-indent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8" style:family="paragraph" style:parent-style-name="Standard">
      <style:paragraph-properties fo:margin-left="0.106cm" fo:margin-right="0cm" fo:text-indent="0cm" style:auto-text-indent="false" style:snap-to-layout-gri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9" style:family="paragraph" style:parent-style-name="Standard" style:list-style-name="WW8Num1">
      <style:text-properties style:font-name="Arial" fo:font-size="9pt" fo:font-weight="bold" style:font-size-asian="9pt" style:font-weight-asian="bold" style:font-name-complex="Arial" style:font-weight-complex="bold"/>
    </style:style>
    <style:style style:name="P10" style:family="paragraph" style:parent-style-name="Heading" style:master-page-name="Standard">
      <style:paragraph-properties style:page-number="auto"/>
    </style:style>
    <style:style style:name="P11" style:family="paragraph" style:parent-style-name="Heading_20_3">
      <style:paragraph-properties style:snap-to-layout-gri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12" style:family="paragraph" style:parent-style-name="Heading_20_2">
      <style:paragraph-properties fo:text-align="center" style:justify-single-word="false"/>
      <style:text-properties fo:font-size="12pt" style:font-size-asian="12pt"/>
    </style:style>
    <style:style style:name="P13" style:family="paragraph" style:parent-style-name="Heading_20_2">
      <style:paragraph-properties fo:text-align="center" style:justify-single-word="false" style:snap-to-layout-grid="false"/>
      <style:text-properties fo:font-size="12pt" style:font-size-asian="12pt"/>
    </style:style>
    <style:style style:name="P14" style:family="paragraph" style:parent-style-name="Heading_20_1">
      <style:paragraph-properties fo:text-align="start" style:justify-single-word="false"/>
      <style:text-properties fo:font-size="12pt" style:font-size-asian="12pt"/>
    </style:style>
    <style:style style:name="T1" style:family="text">
      <style:text-properties officeooo:rsid="0004224a"/>
    </style:style>
    <style:style style:name="T2" style:family="text">
      <style:text-properties officeooo:rsid="0009851d"/>
    </style:style>
    <style:style style:name="T3" style:family="text">
      <style:text-properties officeooo:rsid="000a071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ocuments à fournir à l’appui d’une demande de subvention de <text:span text:style-name="T1">l’État</text:span></text:p>
      <text:p text:style-name="Heading">P.D.A.S.R. – Année 201<text:span text:style-name="T3">9</text:span></text:p>
      <text:h text:style-name="P14" text:outline-level="1"/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/>
            <text:p text:style-name="P2">Organismes</text:p>
            <text:p text:style-name="P2"/>
          </table:table-cell>
          <table:table-cell table:style-name="Tableau1.A1" office:value-type="string">
            <text:p text:style-name="P3"/>
            <text:p text:style-name="P2">Pour une première demande</text:p>
          </table:table-cell>
          <table:table-cell table:style-name="Tableau1.C1" office:value-type="string">
            <text:h text:style-name="P13" text:outline-level="2"/>
            <text:h text:style-name="P12" text:outline-level="2">Pour un renouvellement</text:h>
          </table:table-cell>
        </table:table-row>
        <table:table-row table:style-name="Tableau1.1">
          <table:table-cell table:style-name="Tableau1.A1" office:value-type="string">
            <text:h text:style-name="P11" text:outline-level="3"/>
            <text:h text:style-name="Heading_20_3" text:outline-level="3"/>
            <text:h text:style-name="Heading_20_3" text:outline-level="3"/>
            <text:h text:style-name="Heading_20_3" text:outline-level="3"/>
            <text:h text:style-name="Heading_20_3" text:outline-level="3"/>
            <text:h text:style-name="Heading_20_3" text:outline-level="3"/>
            <text:h text:style-name="Heading_20_3" text:outline-level="3"/>
            <text:h text:style-name="Heading_20_3" text:outline-level="3"/>
            <text:h text:style-name="Heading_20_3" text:outline-level="3"/>
            <text:h text:style-name="Heading_20_3" text:outline-level="3"/>
            <text:h text:style-name="Heading_20_3" text:outline-level="3">Association loi 1901</text:h>
          </table:table-cell>
          <table:table-cell table:style-name="Tableau1.A1" office:value-type="string">
            <text:p text:style-name="P8"/>
            <text:list xml:id="list3497357610" text:style-name="WW8Num1">
              <text:list-item>
                <text:p text:style-name="P9">Dossier Cerfa de demande de subvention de <text:span text:style-name="T1">l’État</text:span></text:p>
              </text:list-item>
              <text:list-item>
                <text:p text:style-name="P9">Statuts régulièrement déclarés, en un seul exemplaire</text:p>
              </text:list-item>
              <text:list-item>
                <text:p text:style-name="P9">Liste des personnes en charge de l’administration de l’association régulièrement déclarée</text:p>
              </text:list-item>
              <text:list-item>
                <text:p text:style-name="P9">Un relevé d’identité bancaire, portant une adresse correspondant à celle du SIRET</text:p>
              </text:list-item>
              <text:list-item>
                <text:p text:style-name="P9">Si le dossier n’est pas signé par le représentant légal de l’association, le pouvoir donné par ce dernier au signataire</text:p>
              </text:list-item>
              <text:list-item>
                <text:p text:style-name="P9">Les comptes approuvés du dernier exercice clos</text:p>
              </text:list-item>
              <text:list-item>
                <text:p text:style-name="P9">Le rapport du commissaire aux comptes pour les associations qui en ont désigné un, notamment celles qui ont reçu annuellement plus de 153 000 € de dons ou de subventions</text:p>
              </text:list-item>
              <text:list-item>
                <text:p text:style-name="P9">Le plus récent rapport d’activité approuvé</text:p>
              </text:list-item>
            </text:list>
          </table:table-cell>
          <table:table-cell table:style-name="Tableau1.C1" office:value-type="string">
            <text:p text:style-name="P8"/>
            <text:list xml:id="list144514840067850" text:continue-numbering="true" text:style-name="WW8Num1">
              <text:list-item>
                <text:p text:style-name="P9">Dossier Cerfa de demande de subvention de <text:span text:style-name="T1">l’État</text:span></text:p>
              </text:list-item>
              <text:list-item>
                <text:p text:style-name="P9">Statuts régulièrement déclarés, en un seul exemplaire, s’ils ont été modifiés depuis le dépôt d’une demande initiale</text:p>
              </text:list-item>
              <text:list-item>
                <text:p text:style-name="P9">Liste des personnes en charge de l’administration de l’association régulièrement déclarée si elle a été modifiée</text:p>
              </text:list-item>
              <text:list-item>
                <text:p text:style-name="P9">Un relevé d’identité bancaire de l’association s’il a changé, portant une adresse correspondant à celle du SIRET</text:p>
              </text:list-item>
              <text:list-item>
                <text:p text:style-name="P9">Si le dossier n’est pas signé par le représentant légal de l’association, le pouvoir donné par ce dernier au signataire</text:p>
              </text:list-item>
              <text:list-item>
                <text:p text:style-name="P9">Le rapport du commissaire aux comptes pour les associations qui en ont désigné un, notamment celles qui ont reçu annuellement plus de 153 000 € de dons ou de subventions</text:p>
              </text:list-item>
              <text:list-item>
                <text:p text:style-name="P9">un bilan financier par action</text:p>
              </text:list-item>
              <text:list-item>
                <text:p text:style-name="P9">Les indicateurs</text:p>
              </text:list-item>
              <text:list-item>
                <text:p text:style-name="P9">Le plus récent rapport d’activité approuvé</text:p>
              </text:list-item>
            </text:list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P2"/>
            <text:p text:style-name="P2"/>
            <text:p text:style-name="P2"/>
            <text:p text:style-name="P2">Sociétés commerciales (SA, SARL….) </text:p>
          </table:table-cell>
          <table:table-cell table:style-name="Tableau1.A1" office:value-type="string">
            <text:p text:style-name="P8"/>
            <text:list xml:id="list144515292682867" text:continue-numbering="true" text:style-name="WW8Num1">
              <text:list-item>
                <text:p text:style-name="P9">Dossier cerfa de demande de subvention de <text:span text:style-name="T1">l’État</text:span></text:p>
              </text:list-item>
              <text:list-item>
                <text:p text:style-name="P9">Un relevé d’identité bancaire, portant une adresse correspondant à celle du SIRET</text:p>
              </text:list-item>
              <text:list-item>
                <text:p text:style-name="P9">Si le dossier n’est pas signé par le représentant légal de l’association le pouvoir donné par ce dernier au signataire</text:p>
              </text:list-item>
              <text:list-item>
                <text:p text:style-name="P9">Les comptes approuvés du dernier exercice clos</text:p>
              </text:list-item>
              <text:list-item>
                <text:p text:style-name="P9">Extrait Kbis</text:p>
              </text:list-item>
              <text:list-item>
                <text:p text:style-name="P9">Derniers comptes annuels approuvés (bilan et compte de résultat)</text:p>
              </text:list-item>
              <text:list-item>
                <text:p text:style-name="P9">Dernier rapport d’activité</text:p>
              </text:list-item>
            </text:list>
          </table:table-cell>
          <table:table-cell table:style-name="Tableau1.C1" office:value-type="string">
            <text:p text:style-name="P8"/>
            <text:list xml:id="list144514961209254" text:continue-numbering="true" text:style-name="WW8Num1">
              <text:list-item>
                <text:p text:style-name="P9">Dossier Cerfa de demande de subvention de <text:span text:style-name="T1">l’État</text:span></text:p>
              </text:list-item>
              <text:list-item>
                <text:p text:style-name="P9">Un relevé d’identité bancaire de l’association s’il a changé, portant une adresse correspondant à celle du SIRET</text:p>
              </text:list-item>
              <text:list-item>
                <text:p text:style-name="P9">Si le dossier n’est pas signé par le représentant légal de l’association, le pouvoir donné par ce dernier au signataire</text:p>
              </text:list-item>
              <text:list-item>
                <text:p text:style-name="P9">Extrait Kbis</text:p>
              </text:list-item>
              <text:list-item>
                <text:p text:style-name="P9">Derniers comptes annuels approuvés (bilan et compte de résultat)</text:p>
              </text:list-item>
              <text:list-item>
                <text:p text:style-name="P9">Un bilan financier par action</text:p>
              </text:list-item>
              <text:list-item>
                <text:p text:style-name="P9">Les indicateurs</text:p>
              </text:list-item>
              <text:list-item>
                <text:p text:style-name="P9">Dernier rapport d’activité</text:p>
              </text:list-item>
            </text:list>
            <text:p text:style-name="P4"/>
          </table:table-cell>
        </table:table-row>
        <table:table-row table:style-name="Tableau1.1">
          <table:table-cell table:style-name="Tableau1.A1" office:value-type="string">
            <text:h text:style-name="P11" text:outline-level="3"/>
            <text:h text:style-name="Heading_20_3" text:outline-level="3"/>
            <text:h text:style-name="Heading_20_3" text:outline-level="3"/>
            <text:h text:style-name="Heading_20_3" text:outline-level="3">Collectivités, GIP</text:h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1.A1" office:value-type="string">
            <text:p text:style-name="P8"/>
            <text:p text:style-name="P7"/>
            <text:p text:style-name="P7"/>
            <text:list xml:id="list144514198541515" text:continue-numbering="true" text:style-name="WW8Num1">
              <text:list-item>
                <text:p text:style-name="P9">Dossier Cerfa de demande de subvention de <text:span text:style-name="T1">l’État</text:span></text:p>
              </text:list-item>
              <text:list-item>
                <text:p text:style-name="P9">Relevé d’identité bancaire</text:p>
              </text:list-item>
            </text:list>
          </table:table-cell>
          <table:table-cell table:style-name="Tableau1.C1" office:value-type="string">
            <text:p text:style-name="P8"/>
            <text:p text:style-name="P7"/>
            <text:p text:style-name="P7"/>
            <text:list xml:id="list144514739465300" text:continue-numbering="true" text:style-name="WW8Num1">
              <text:list-item>
                <text:p text:style-name="P9">Dossier Cerfa de demande de subvention de <text:span text:style-name="T1">l’État</text:span></text:p>
              </text:list-item>
              <text:list-item>
                <text:p text:style-name="P9">Un relevé d’identité bancaire s’il a changé, portant une adresse correspondant à celle du SIRET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s à fournir à l’appui d’une demande de subvention</dc:title>
    <meta:creation-date>2019-02-08T14:45:12.870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1" meta:image-count="0" meta:object-count="0" meta:page-count="1" meta:paragraph-count="44" meta:word-count="450" meta:character-count="2702" meta:non-whitespace-character-count="2330"/>
    <meta:user-defined meta:name="Info 1"/>
    <meta:user-defined meta:name="Info 2"/>
    <meta:user-defined meta:name="Info 3"/>
    <meta:user-defined meta:name="Info 4"/>
  </office:meta>
</office:document-meta>
</file>